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 fo:background-color="#DAEEF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FF"/>
    </style:style>
    <style:style style:name="ce15" style:family="table-cell" style:parent-style-name="Default" style:data-style-name="N14">
      <style:table-cell-properties fo:border="thin solid #000000" fo:background-color="#FFFF99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FF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="thin solid #000000" fo:background-color="#DAEEF3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fo:background-color="#FFFF9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P49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IMO TRIMESTRE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8" table:number-rows-spanned="1" table:style-name="ce28">
            <text:p>TIPOLOGIE ASSENZE NORMALIZZATE ALL'ORARIO E PERIODO<text:span text:style-name="T1"><text:s/></text:span></text:p>
            <text:p><text:span text:style-name="T1">(PERSONALE IN SERVIZIO C/O LA COMUNITA' <text:s/>A T. INDETERMINATO O IN POSIZIONE DI COMANDO)</text:span></text:p>
          </table:table-cell>
          <table:covered-table-cell table:number-columns-repeated="7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style-name="ce5">
            <text:p>SERVIZIO</text:p>
          </table:table-cell>
          <table:table-cell office:value-type="string" table:style-name="ce6">
            <text:p>N. DIPENDENTI ("TESTE") A TEMPO INDETERMINATO E IN SERVIZIO IN POSIZIONE DI COMANDO</text:p>
          </table:table-cell>
          <table:table-cell office:value-type="string" table:style-name="ce6">
            <text:p>N. DIPENDENTI RAPPORTATI (T. INDETERM. E IN POSIZIONE DI COMANDO) AD ORARIO E PERIODO DI SERVIZIO</text:p>
          </table:table-cell>
          <table:table-cell office:value-type="string" table:style-name="ce6">
            <text:p>N. GG. TRIMESTRE</text:p>
          </table:table-cell>
          <table:table-cell office:value-type="string" table:style-name="ce7">
            <text:p>N. GG. SERVIZIO RAPPORTATI ALL'ORARIO E PERIODO DI SERVIZIO DEI DIPENDENTI<text:s/></text:p>
          </table:table-cell>
          <table:table-cell office:value-type="string" table:style-name="ce7">
            <text:p>FERIE, FERIE IN ORE, PATRONO</text:p>
          </table:table-cell>
          <table:table-cell office:value-type="string" table:style-name="ce7">
            <text:p>MALATTIE<text:s text:c="2"/></text:p>
          </table:table-cell>
          <table:table-cell office:value-type="string" table:style-name="ce7">
            <text:p><text:s/>CONGEDO STRAORDINARIO RETRIBUITO EX LEGGE 388/00</text:p>
          </table:table-cell>
          <table:table-cell office:value-type="string" table:style-name="ce7">
            <text:p>PERMESSI LEGGE 104/92</text:p>
          </table:table-cell>
          <table:table-cell office:value-type="string" table:style-name="ce7">
            <text:p>ASSENZE RETRIBUITE MATERNITA'</text:p>
          </table:table-cell>
          <table:table-cell office:value-type="string" table:style-name="ce7">
            <text:p>PERMESSI RETRIBUITI<text:s text:c="2"/>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IBUITE<text:s/></text:p>
          </table:table-cell>
          <table:table-cell office:value-type="string" table:style-name="ce8">
            <text:p>TOTALE ASSENZE</text:p>
          </table:table-cell>
          <table:table-cell office:value-type="string" table:style-name="ce9">
            <text:p>%ASSENZE DEL SERVIZIO</text:p>
          </table:table-cell>
          <table:table-cell office:value-type="string" table:style-name="ce10">
            <text:p>%ASSENZE DEL SERVIZIO NON DOVUTE A FERIE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Servizio Segreteria generale, affari generali ed Organizzazione</text:p>
          </table:table-cell>
          <table:table-cell office:value-type="float" office:value="13" table:style-name="ce12">
            <text:p>13</text:p>
          </table:table-cell>
          <table:table-cell office:value-type="float" office:value="12.33" table:style-name="ce12">
            <text:p>12,33</text:p>
          </table:table-cell>
          <table:table-cell office:value-type="float" office:value="806" table:style-name="ce12">
            <text:p>806</text:p>
          </table:table-cell>
          <table:table-cell office:value-type="float" office:value="628.75" table:style-name="ce13">
            <text:p>628,75</text:p>
          </table:table-cell>
          <table:table-cell office:value-type="float" office:value="60.65" table:style-name="ce13">
            <text:p>60,65</text:p>
          </table:table-cell>
          <table:table-cell office:value-type="float" office:value="19.87" table:style-name="ce13">
            <text:p>19,87</text:p>
          </table:table-cell>
          <table:table-cell office:value-type="float" office:value="0" table:style-name="ce13">
            <text:p>0,00</text:p>
          </table:table-cell>
          <table:table-cell office:value-type="float" office:value="9.84" table:style-name="ce13">
            <text:p>9,84</text:p>
          </table:table-cell>
          <table:table-cell office:value-type="float" office:value="0" table:style-name="ce13">
            <text:p>0,00</text:p>
          </table:table-cell>
          <table:table-cell office:value-type="float" office:value="1.82" table:style-name="ce13">
            <text:p>1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.179999999999993" table:formula="msoxl:=SUM(F6:M6)" table:style-name="ce14">
            <text:p>92,18</text:p>
          </table:table-cell>
          <table:table-cell office:value-type="percentage" office:value="0.1466083499005964" table:formula="msoxl:=N6/E6" table:style-name="ce2">
            <text:p>14,66%</text:p>
          </table:table-cell>
          <table:table-cell office:value-type="percentage" office:value="5.0147117296222656E-2" table:formula="msoxl:=(N6-F6)/E6" table:style-name="ce15">
            <text:p>5,01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ervizio Personale</text:p>
          </table:table-cell>
          <table:table-cell office:value-type="float" office:value="6" table:style-name="ce12">
            <text:p>6</text:p>
          </table:table-cell>
          <table:table-cell office:value-type="float" office:value="4.74" table:style-name="ce12">
            <text:p>4,74</text:p>
          </table:table-cell>
          <table:table-cell office:value-type="float" office:value="372" table:style-name="ce12">
            <text:p>372</text:p>
          </table:table-cell>
          <table:table-cell office:value-type="float" office:value="267.75" table:style-name="ce13">
            <text:p>267,75</text:p>
          </table:table-cell>
          <table:table-cell office:value-type="float" office:value="17.29" table:style-name="ce13">
            <text:p>17,29</text:p>
          </table:table-cell>
          <table:table-cell office:value-type="float" office:value="1.25" table:style-name="ce13">
            <text:p>1,25</text:p>
          </table:table-cell>
          <table:table-cell office:value-type="float" office:value="0" table:style-name="ce13">
            <text:p>0,00</text:p>
          </table:table-cell>
          <table:table-cell office:value-type="float" office:value="3.53" table:style-name="ce13">
            <text:p>3,53</text:p>
          </table:table-cell>
          <table:table-cell office:value-type="float" office:value="0" table:style-name="ce13">
            <text:p>0,00</text:p>
          </table:table-cell>
          <table:table-cell office:value-type="float" office:value="0.88" table:style-name="ce13">
            <text:p>0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.95" table:formula="msoxl:=SUM(F7:M7)" table:style-name="ce14">
            <text:p>22,95</text:p>
          </table:table-cell>
          <table:table-cell office:value-type="percentage" office:value="8.5714285714285715E-2" table:formula="msoxl:=N7/E7" table:style-name="ce2">
            <text:p>8,57%</text:p>
          </table:table-cell>
          <table:table-cell office:value-type="percentage" office:value="2.1139122315592906E-2" table:formula="msoxl:=(N7-F7)/E7" table:style-name="ce15">
            <text:p>2,11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ervizio Finanziario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72" table:style-name="ce12">
            <text:p>372</text:p>
          </table:table-cell>
          <table:table-cell office:value-type="float" office:value="315" table:style-name="ce13">
            <text:p>315,00</text:p>
          </table:table-cell>
          <table:table-cell office:value-type="float" office:value="19.440000000000001" table:style-name="ce13">
            <text:p>19,44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0" table:style-name="ce13">
            <text:p>0,00</text:p>
          </table:table-cell>
          <table:table-cell office:value-type="float" office:value="6.67" table:style-name="ce13">
            <text:p>6,67</text:p>
          </table:table-cell>
          <table:table-cell office:value-type="float" office:value="0" table:style-name="ce13">
            <text:p>0,00</text:p>
          </table:table-cell>
          <table:table-cell office:value-type="float" office:value="2.12" table:style-name="ce13">
            <text:p>2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.45" table:formula="msoxl:=SUM(F8:M8)" table:style-name="ce14">
            <text:p>30,45</text:p>
          </table:table-cell>
          <table:table-cell office:value-type="percentage" office:value="9.6666666666666665E-2" table:formula="msoxl:=N8/E8" table:style-name="ce2">
            <text:p>9,67%</text:p>
          </table:table-cell>
          <table:table-cell office:value-type="percentage" office:value="3.4952380952380943E-2" table:formula="msoxl:=(N8-F8)/E8" table:style-name="ce15">
            <text:p>3,50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ervizio Urbanistica</text:p>
          </table:table-cell>
          <table:table-cell office:value-type="float" office:value="10" table:style-name="ce12">
            <text:p>10</text:p>
          </table:table-cell>
          <table:table-cell office:value-type="float" office:value="9.15" table:style-name="ce12">
            <text:p>9,15</text:p>
          </table:table-cell>
          <table:table-cell office:value-type="float" office:value="594" table:style-name="ce12">
            <text:p>594</text:p>
          </table:table-cell>
          <table:table-cell office:value-type="float" office:value="420" table:style-name="ce13">
            <text:p>420,00</text:p>
          </table:table-cell>
          <table:table-cell office:value-type="float" office:value="61.5" table:style-name="ce13">
            <text:p>61,50</text:p>
          </table:table-cell>
          <table:table-cell office:value-type="float" office:value="21.57" table:style-name="ce13">
            <text:p>21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.7" table:style-name="ce13">
            <text:p>23,70</text:p>
          </table:table-cell>
          <table:table-cell office:value-type="float" office:value="4.54" table:style-name="ce13">
            <text:p>4,54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float" office:value="112.21000000000001" table:formula="msoxl:=SUM(F9:M9)" table:style-name="ce14">
            <text:p>112,21</text:p>
          </table:table-cell>
          <table:table-cell office:value-type="percentage" office:value="0.26716666666666666" table:formula="msoxl:=N9/E9" table:style-name="ce2">
            <text:p>26,72%</text:p>
          </table:table-cell>
          <table:table-cell office:value-type="percentage" office:value="0.12073809523809526" table:formula="msoxl:=(N9-F9)/E9" table:style-name="ce15">
            <text:p>12,07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ervizio Istruzione, Mense e Programmazione</text:p>
          </table:table-cell>
          <table:table-cell office:value-type="float" office:value="3" table:style-name="ce12">
            <text:p>3</text:p>
          </table:table-cell>
          <table:table-cell office:value-type="float" office:value="2.66" table:style-name="ce12">
            <text:p>2,66</text:p>
          </table:table-cell>
          <table:table-cell office:value-type="float" office:value="186" table:style-name="ce12">
            <text:p>186</text:p>
          </table:table-cell>
          <table:table-cell office:value-type="float" office:value="308" table:style-name="ce13">
            <text:p>308,00</text:p>
          </table:table-cell>
          <table:table-cell office:value-type="float" office:value="20.350000000000001" table:style-name="ce13">
            <text:p>20,35</text:p>
          </table:table-cell>
          <table:table-cell office:value-type="float" office:value="9.44" table:style-name="ce13">
            <text:p>9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07" table:style-name="ce13">
            <text:p>1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.86" table:formula="msoxl:=SUM(F10:M10)" table:style-name="ce14">
            <text:p>30,86</text:p>
          </table:table-cell>
          <table:table-cell office:value-type="percentage" office:value="0.1001948051948052" table:formula="msoxl:=N10/E10" table:style-name="ce2">
            <text:p>10,02%</text:p>
          </table:table-cell>
          <table:table-cell office:value-type="percentage" office:value="3.4123376623376618E-2" table:formula="msoxl:=(N10-F10)/E10" table:style-name="ce15">
            <text:p>3,41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ervizio Edilizia Abitativa</text:p>
          </table:table-cell>
          <table:table-cell office:value-type="float" office:value="9" table:style-name="ce12">
            <text:p>9</text:p>
          </table:table-cell>
          <table:table-cell office:value-type="float" office:value="7.99" table:style-name="ce12">
            <text:p>7,99</text:p>
          </table:table-cell>
          <table:table-cell office:value-type="float" office:value="545" table:style-name="ce12">
            <text:p>545</text:p>
          </table:table-cell>
          <table:table-cell office:value-type="float" office:value="351.75" table:style-name="ce13">
            <text:p>351,75</text:p>
          </table:table-cell>
          <table:table-cell office:value-type="float" office:value="27.33" table:style-name="ce13">
            <text:p>27,33</text:p>
          </table:table-cell>
          <table:table-cell office:value-type="float" office:value="18.89" table:style-name="ce13">
            <text:p>18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6" table:style-name="ce13">
            <text:p>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.08" table:formula="msoxl:=SUM(F11:M11)" table:style-name="ce14">
            <text:p>48,08</text:p>
          </table:table-cell>
          <table:table-cell office:value-type="percentage" office:value="0.13668798862828713" table:formula="msoxl:=N11/E11" table:style-name="ce2">
            <text:p>13,67%</text:p>
          </table:table-cell>
          <table:table-cell office:value-type="percentage" office:value="5.8990760483297794E-2" table:formula="msoxl:=(N11-F11)/E11" table:style-name="ce15">
            <text:p>5,90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ervizio Socio assistenziale<text:s/></text:p>
          </table:table-cell>
          <table:table-cell office:value-type="float" office:value="64" table:style-name="ce12">
            <text:p>64</text:p>
          </table:table-cell>
          <table:table-cell office:value-type="float" office:value="51.11" table:style-name="ce12">
            <text:p>51,11</text:p>
          </table:table-cell>
          <table:table-cell office:value-type="float" office:value="3955" table:style-name="ce12">
            <text:p>3955</text:p>
          </table:table-cell>
          <table:table-cell office:value-type="float" office:value="2764.25" table:style-name="ce13">
            <text:p>2.764,25</text:p>
          </table:table-cell>
          <table:table-cell office:value-type="float" office:value="183.26388888888889" table:style-name="ce13">
            <text:p>183,26</text:p>
          </table:table-cell>
          <table:table-cell office:value-type="float" office:value="184.08611111111114" table:style-name="ce13">
            <text:p>184,09</text:p>
          </table:table-cell>
          <table:table-cell office:value-type="float" office:value="4.583333333333333" table:style-name="ce13">
            <text:p>4,58</text:p>
          </table:table-cell>
          <table:table-cell office:value-type="float" office:value="46.03" table:style-name="ce13">
            <text:p>46,03</text:p>
          </table:table-cell>
          <table:table-cell office:value-type="float" office:value="59.861111111111107" table:style-name="ce13">
            <text:p>59,86</text:p>
          </table:table-cell>
          <table:table-cell office:value-type="float" office:value="44.39" table:style-name="ce13">
            <text:p>44,39</text:p>
          </table:table-cell>
          <table:table-cell office:value-type="float" office:value="0" table:style-name="ce13">
            <text:p>0,00</text:p>
          </table:table-cell>
          <table:table-cell office:value-type="float" office:value="3.6110000000000002" table:style-name="ce13">
            <text:p>3,61</text:p>
          </table:table-cell>
          <table:table-cell office:value-type="float" office:value="525.82544444444443" table:formula="msoxl:=SUM(F12:M12)" table:style-name="ce14">
            <text:p>525,83</text:p>
          </table:table-cell>
          <table:table-cell office:value-type="percentage" office:value="0.19022354868208174" table:formula="msoxl:=N12/E12" table:style-name="ce2">
            <text:p>19,02%</text:p>
          </table:table-cell>
          <table:table-cell office:value-type="percentage" office:value="0.12392567805211378" table:formula="msoxl:=(N12-F12)/E12" table:style-name="ce15">
            <text:p>12,39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OTALE</text:p>
          </table:table-cell>
          <table:table-cell table:number-columns-repeated="3" table:style-name="ce12"/>
          <table:table-cell office:value-type="float" office:value="5055.5" table:formula="msoxl:=SUM(E6:E12)" table:style-name="ce18">
            <text:p>5.055,50</text:p>
          </table:table-cell>
          <table:table-cell office:value-type="float" office:value="389.82388888888886" table:formula="msoxl:=SUM(F6:F12)" table:style-name="ce18">
            <text:p>389,82</text:p>
          </table:table-cell>
          <table:table-cell office:value-type="float" office:value="257.32611111111112" table:formula="msoxl:=SUM(G6:G12)" table:style-name="ce18">
            <text:p>257,33</text:p>
          </table:table-cell>
          <table:table-cell office:value-type="float" office:value="4.583333333333333" table:formula="msoxl:=SUM(H6:H12)" table:style-name="ce18">
            <text:p>4,58</text:p>
          </table:table-cell>
          <table:table-cell office:value-type="float" office:value="66.069999999999993" table:formula="msoxl:=SUM(I6:I12)" table:style-name="ce18">
            <text:p>66,07</text:p>
          </table:table-cell>
          <table:table-cell office:value-type="float" office:value="83.561111111111103" table:formula="msoxl:=SUM(J6:J12)" table:style-name="ce18">
            <text:p>83,56</text:p>
          </table:table-cell>
          <table:table-cell office:value-type="float" office:value="56.68" table:formula="msoxl:=SUM(K6:K12)" table:style-name="ce18">
            <text:p>56,68</text:p>
          </table:table-cell>
          <table:table-cell office:value-type="float" office:value="0" table:formula="msoxl:=SUM(L6:L12)" table:style-name="ce18">
            <text:p>0,00</text:p>
          </table:table-cell>
          <table:table-cell office:value-type="float" office:value="4.5110000000000001" table:formula="msoxl:=SUM(M6:M12)" table:style-name="ce18">
            <text:p>4,51</text:p>
          </table:table-cell>
          <table:table-cell office:value-type="float" office:value="862.55544444444445" table:formula="msoxl:=SUM(N6:N12)" table:style-name="ce19">
            <text:p>862,56</text:p>
          </table:table-cell>
          <table:table-cell office:value-type="percentage" office:value="0.17061723755206101" table:formula="msoxl:=N13/E13" table:style-name="ce20">
            <text:p>17,06%</text:p>
          </table:table-cell>
          <table:table-cell office:value-type="percentage" office:value="9.3508368223826646E-2" table:formula="msoxl:=(N13-F13)/E13" table:style-name="ce21">
            <text:p>9,35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ONDO TRIMESTRE 2019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1"/>
          <table:table-cell office:value-type="string" table:number-columns-spanned="8" table:number-rows-spanned="1" table:style-name="ce28">
            <text:p>TIPOLOGIE ASSENZE NORMALIZZATE ALL'ORARIO E PERIODO<text:span text:style-name="T1"><text:s/></text:span></text:p>
            <text:p><text:span text:style-name="T1">(PERSONALE IN SERVIZIO C/O LA COMUNITA' <text:s/>A T. INDETERMINATO O IN POSIZIONE DI COMANDO)</text:span></text:p>
          </table:table-cell>
          <table:covered-table-cell table:number-columns-repeated="7"/>
          <table:table-cell table:number-columns-repeated="3" table:style-name="ce4"/>
          <table:table-cell table:number-columns-repeated="16368"/>
        </table:table-row>
        <table:table-row table:style-name="ro6">
          <table:table-cell office:value-type="string" table:style-name="ce5">
            <text:p>SERVIZIO</text:p>
          </table:table-cell>
          <table:table-cell office:value-type="string" table:style-name="ce22">
            <text:p>N. DIPENDENTI ("TESTE") A TEMPO INDETERMINATO E IN SERVIZIO IN POSIZIONE DI COMANDO</text:p>
          </table:table-cell>
          <table:table-cell office:value-type="string" table:style-name="ce22">
            <text:p>N. DIPENDENTI RAPPORTATI (T. INDETERM. E IN POSIZIONE DI COMANDO) AD ORARIO E PERIODO DI SERVIZIO</text:p>
          </table:table-cell>
          <table:table-cell office:value-type="string" table:style-name="ce22">
            <text:p>N. GG. TRIMESTRE</text:p>
          </table:table-cell>
          <table:table-cell office:value-type="string" table:style-name="ce7">
            <text:p>N. GG. SERVIZIO RAPPORTATI ALL'ORARIO E PERIODO DI SERVIZIO DEI DIPENDENTI<text:s/></text:p>
          </table:table-cell>
          <table:table-cell office:value-type="string" table:style-name="ce7">
            <text:p>FERIE, FERIE IN ORE, PATRONO</text:p>
          </table:table-cell>
          <table:table-cell office:value-type="string" table:style-name="ce7">
            <text:p>MALATTIE<text:s text:c="2"/></text:p>
          </table:table-cell>
          <table:table-cell office:value-type="string" table:style-name="ce7">
            <text:p><text:s/>CONGEDO STRAORDINARIO RETRIBUITO EX LEGGE 388/00</text:p>
          </table:table-cell>
          <table:table-cell office:value-type="string" table:style-name="ce7">
            <text:p>PERMESSI LEGGE 104/92</text:p>
          </table:table-cell>
          <table:table-cell office:value-type="string" table:style-name="ce7">
            <text:p>ASSENZE RETRIBUITE MATERNITA'</text:p>
          </table:table-cell>
          <table:table-cell office:value-type="string" table:style-name="ce7">
            <text:p>PERMESSI RETRIBUITI<text:s text:c="2"/>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IBUITE<text:s/></text:p>
          </table:table-cell>
          <table:table-cell office:value-type="string" table:style-name="ce23">
            <text:p>TOTALE ASSENZE</text:p>
          </table:table-cell>
          <table:table-cell office:value-type="string" table:style-name="ce9">
            <text:p>%ASSENZE DEL SERVIZIO</text:p>
          </table:table-cell>
          <table:table-cell office:value-type="string" table:style-name="ce10">
            <text:p>%ASSENZE DEL SERVIZIO NON DOVUTE A FERIE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S. Segreteria generale, affari generali ed Organizzazione</text:p>
          </table:table-cell>
          <table:table-cell office:value-type="float" office:value="13" table:style-name="ce1">
            <text:p>13</text:p>
          </table:table-cell>
          <table:table-cell office:value-type="float" office:value="12.33" table:style-name="ce1">
            <text:p>12,33</text:p>
          </table:table-cell>
          <table:table-cell office:value-type="float" office:value="806" table:style-name="ce1">
            <text:p>806</text:p>
          </table:table-cell>
          <table:table-cell office:value-type="float" office:value="619.16999999999996" table:style-name="ce13">
            <text:p>619,17</text:p>
          </table:table-cell>
          <table:table-cell office:value-type="float" office:value="88.5" table:style-name="ce13">
            <text:p>88,50</text:p>
          </table:table-cell>
          <table:table-cell office:value-type="float" office:value="10.119999999999999" table:style-name="ce13">
            <text:p>10,12</text:p>
          </table:table-cell>
          <table:table-cell office:value-type="float" office:value="0" table:style-name="ce13">
            <text:p>0,00</text:p>
          </table:table-cell>
          <table:table-cell office:value-type="float" office:value="7.32" table:style-name="ce13">
            <text:p>7,32</text:p>
          </table:table-cell>
          <table:table-cell office:value-type="float" office:value="50.42" table:style-name="ce13">
            <text:p>50,42</text:p>
          </table:table-cell>
          <table:table-cell office:value-type="float" office:value="7.43" table:style-name="ce13">
            <text:p>7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.79000000000002" table:formula="msoxl:=SUM(F18:M18)" table:style-name="ce14">
            <text:p>163,79</text:p>
          </table:table-cell>
          <table:table-cell office:value-type="percentage" office:value="0.26453155030120973" table:formula="msoxl:=N18/E18" table:style-name="ce2">
            <text:p>26,45%</text:p>
          </table:table-cell>
          <table:table-cell office:value-type="percentage" office:value="0.12159826864996694" table:formula="msoxl:=(N18-F18)/E18" table:style-name="ce15">
            <text:p>12,16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Personale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72" table:style-name="ce1">
            <text:p>372</text:p>
          </table:table-cell>
          <table:table-cell office:value-type="float" office:value="263.5" table:style-name="ce13">
            <text:p>263,50</text:p>
          </table:table-cell>
          <table:table-cell office:value-type="float" office:value="31.52" table:style-name="ce13">
            <text:p>31,52</text:p>
          </table:table-cell>
          <table:table-cell office:value-type="float" office:value="1.77" table:style-name="ce13">
            <text:p>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31" table:style-name="ce13">
            <text:p>1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.6" table:formula="msoxl:=SUM(F19:M19)" table:style-name="ce14">
            <text:p>34,60</text:p>
          </table:table-cell>
          <table:table-cell office:value-type="percentage" office:value="0.13130929791271348" table:formula="msoxl:=N19/E19" table:style-name="ce2">
            <text:p>13,13%</text:p>
          </table:table-cell>
          <table:table-cell office:value-type="percentage" office:value="1.1688804554079703E-2" table:formula="msoxl:=(N19-F19)/E19" table:style-name="ce15">
            <text:p>1,17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Finanziari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72" table:style-name="ce1">
            <text:p>372</text:p>
          </table:table-cell>
          <table:table-cell office:value-type="float" office:value="310" table:style-name="ce13">
            <text:p>310,00</text:p>
          </table:table-cell>
          <table:table-cell office:value-type="float" office:value="30" table:style-name="ce13">
            <text:p>30,00</text:p>
          </table:table-cell>
          <table:table-cell office:value-type="float" office:value="7.22" table:style-name="ce13">
            <text:p>7,22</text:p>
          </table:table-cell>
          <table:table-cell office:value-type="float" office:value="0" table:style-name="ce13">
            <text:p>0,00</text:p>
          </table:table-cell>
          <table:table-cell office:value-type="float" office:value="5.56" table:style-name="ce13">
            <text:p>5,56</text:p>
          </table:table-cell>
          <table:table-cell office:value-type="float" office:value="0" table:style-name="ce13">
            <text:p>0,00</text:p>
          </table:table-cell>
          <table:table-cell office:value-type="float" office:value="1.83" table:style-name="ce13">
            <text:p>1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.61" table:formula="msoxl:=SUM(F20:M20)" table:style-name="ce14">
            <text:p>44,61</text:p>
          </table:table-cell>
          <table:table-cell office:value-type="percentage" office:value="0.14390322580645162" table:formula="msoxl:=N20/E20" table:style-name="ce2">
            <text:p>14,39%</text:p>
          </table:table-cell>
          <table:table-cell office:value-type="percentage" office:value="4.7129032258064515E-2" table:formula="msoxl:=(N20-F20)/E20" table:style-name="ce15">
            <text:p>4,71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Urbanistica</text:p>
          </table:table-cell>
          <table:table-cell office:value-type="float" office:value="10" table:style-name="ce1">
            <text:p>10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574" table:style-name="ce1">
            <text:p>574</text:p>
          </table:table-cell>
          <table:table-cell office:value-type="float" office:value="403" table:style-name="ce13">
            <text:p>403,00</text:p>
          </table:table-cell>
          <table:table-cell office:value-type="float" office:value="45.83" table:style-name="ce13">
            <text:p>45,83</text:p>
          </table:table-cell>
          <table:table-cell office:value-type="float" office:value="19.829999999999998" table:style-name="ce13">
            <text:p>1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.85" table:style-name="ce13">
            <text:p>6,85</text:p>
          </table:table-cell>
          <table:table-cell office:value-type="float" office:value="8.1300000000000008" table:style-name="ce13">
            <text:p>8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639999999999986" table:formula="msoxl:=SUM(F21:M21)" table:style-name="ce14">
            <text:p>80,64</text:p>
          </table:table-cell>
          <table:table-cell office:value-type="percentage" office:value="0.20009925558312652" table:formula="msoxl:=N21/E21" table:style-name="ce2">
            <text:p>20,01%</text:p>
          </table:table-cell>
          <table:table-cell office:value-type="percentage" office:value="8.6377171215880857E-2" table:formula="msoxl:=(N21-F21)/E21" table:style-name="ce15">
            <text:p>8,64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Istruzione, Mense e Programmazione</text:p>
          </table:table-cell>
          <table:table-cell office:value-type="float" office:value="3" table:style-name="ce1">
            <text:p>3</text:p>
          </table:table-cell>
          <table:table-cell office:value-type="float" office:value="2.66" table:style-name="ce1">
            <text:p>2,66</text:p>
          </table:table-cell>
          <table:table-cell office:value-type="float" office:value="186" table:style-name="ce1">
            <text:p>186</text:p>
          </table:table-cell>
          <table:table-cell office:value-type="float" office:value="303.11" table:style-name="ce13">
            <text:p>303,11</text:p>
          </table:table-cell>
          <table:table-cell office:value-type="float" office:value="29.51" table:style-name="ce13">
            <text:p>29,51</text:p>
          </table:table-cell>
          <table:table-cell office:value-type="float" office:value="27.22" table:style-name="ce13">
            <text:p>27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.290000000000006" table:formula="msoxl:=SUM(F22:M22)" table:style-name="ce14">
            <text:p>57,29</text:p>
          </table:table-cell>
          <table:table-cell office:value-type="percentage" office:value="0.18900729108244532" table:formula="msoxl:=N22/E22" table:style-name="ce2">
            <text:p>18,90%</text:p>
          </table:table-cell>
          <table:table-cell office:value-type="percentage" office:value="9.1649896077331677E-2" table:formula="msoxl:=(N22-F22)/E22" table:style-name="ce15">
            <text:p>9,16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Edilizia Abitativa</text:p>
          </table:table-cell>
          <table:table-cell office:value-type="float" office:value="10" table:style-name="ce1">
            <text:p>10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608" table:style-name="ce1">
            <text:p>608</text:p>
          </table:table-cell>
          <table:table-cell office:value-type="float" office:value="326.17" table:style-name="ce13">
            <text:p>326,17</text:p>
          </table:table-cell>
          <table:table-cell office:value-type="float" office:value="50.63" table:style-name="ce13">
            <text:p>50,63</text:p>
          </table:table-cell>
          <table:table-cell office:value-type="float" office:value="7.07" table:style-name="ce13">
            <text:p>7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65" table:style-name="ce13">
            <text:p>1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35" table:formula="msoxl:=SUM(F23:M23)" table:style-name="ce14">
            <text:p>59,35</text:p>
          </table:table-cell>
          <table:table-cell office:value-type="percentage" office:value="0.18196032743661281" table:formula="msoxl:=N23/E23" table:style-name="ce2">
            <text:p>18,20%</text:p>
          </table:table-cell>
          <table:table-cell office:value-type="percentage" office:value="2.6734524940981691E-2" table:formula="msoxl:=(N23-F23)/E23" table:style-name="ce15">
            <text:p>2,67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Socio assistenziale<text:s/></text:p>
          </table:table-cell>
          <table:table-cell office:value-type="float" office:value="63" table:style-name="ce1">
            <text:p>63</text:p>
          </table:table-cell>
          <table:table-cell office:value-type="float" office:value="48.89" table:style-name="ce1">
            <text:p>48,89</text:p>
          </table:table-cell>
          <table:table-cell office:value-type="float" office:value="3829" table:style-name="ce1">
            <text:p>3829</text:p>
          </table:table-cell>
          <table:table-cell office:value-type="float" office:value="2723.33" table:style-name="ce13">
            <text:p>2.723,33</text:p>
          </table:table-cell>
          <table:table-cell office:value-type="float" office:value="389.63" table:style-name="ce13">
            <text:p>389,63</text:p>
          </table:table-cell>
          <table:table-cell office:value-type="float" office:value="146.33000000000001" table:style-name="ce13">
            <text:p>146,33</text:p>
          </table:table-cell>
          <table:table-cell office:value-type="float" office:value="15.69" table:style-name="ce13">
            <text:p>15,69</text:p>
          </table:table-cell>
          <table:table-cell office:value-type="float" office:value="49.33" table:style-name="ce13">
            <text:p>49,33</text:p>
          </table:table-cell>
          <table:table-cell office:value-type="float" office:value="81.319999999999993" table:style-name="ce13">
            <text:p>81,32</text:p>
          </table:table-cell>
          <table:table-cell office:value-type="float" office:value="51.09" table:style-name="ce13">
            <text:p>51,09</text:p>
          </table:table-cell>
          <table:table-cell office:value-type="float" office:value="0" table:style-name="ce13">
            <text:p>0,00</text:p>
          </table:table-cell>
          <table:table-cell office:value-type="float" office:value="3.19" table:style-name="ce13">
            <text:p>3,19</text:p>
          </table:table-cell>
          <table:table-cell office:value-type="float" office:value="736.58000000000027" table:formula="msoxl:=SUM(F24:M24)" table:style-name="ce14">
            <text:p>736,58</text:p>
          </table:table-cell>
          <table:table-cell office:value-type="percentage" office:value="0.27047034329295394" table:formula="msoxl:=N24/E24" table:style-name="ce2">
            <text:p>27,05%</text:p>
          </table:table-cell>
          <table:table-cell office:value-type="percentage" office:value="0.12739917674317849" table:formula="msoxl:=(N24-F24)/E24" table:style-name="ce15">
            <text:p>12,74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OTALE</text:p>
          </table:table-cell>
          <table:table-cell table:number-columns-repeated="3" table:style-name="ce24"/>
          <table:table-cell office:value-type="float" office:value="4948.2800000000007" table:formula="msoxl:=SUM(E18:E24)" table:style-name="ce18">
            <text:p>4.948,28</text:p>
          </table:table-cell>
          <table:table-cell office:value-type="float" office:value="665.61999999999989" table:formula="msoxl:=SUM(F18:F24)" table:style-name="ce18">
            <text:p>665,62</text:p>
          </table:table-cell>
          <table:table-cell office:value-type="float" office:value="219.56" table:formula="msoxl:=SUM(G18:G24)" table:style-name="ce18">
            <text:p>219,56</text:p>
          </table:table-cell>
          <table:table-cell office:value-type="float" office:value="15.69" table:formula="msoxl:=SUM(H18:H24)" table:style-name="ce18">
            <text:p>15,69</text:p>
          </table:table-cell>
          <table:table-cell office:value-type="float" office:value="62.209999999999994" table:formula="msoxl:=SUM(I18:I24)" table:style-name="ce18">
            <text:p>62,21</text:p>
          </table:table-cell>
          <table:table-cell office:value-type="float" office:value="138.59" table:formula="msoxl:=SUM(J18:J24)" table:style-name="ce18">
            <text:p>138,59</text:p>
          </table:table-cell>
          <table:table-cell office:value-type="float" office:value="72" table:formula="msoxl:=SUM(K18:K24)" table:style-name="ce18">
            <text:p>72,00</text:p>
          </table:table-cell>
          <table:table-cell office:value-type="float" office:value="0" table:formula="msoxl:=SUM(L18:L24)" table:style-name="ce18">
            <text:p>0,00</text:p>
          </table:table-cell>
          <table:table-cell office:value-type="float" office:value="3.19" table:formula="msoxl:=SUM(M18:M24)" table:style-name="ce18">
            <text:p>3,19</text:p>
          </table:table-cell>
          <table:table-cell office:value-type="float" office:value="1176.8600000000004" table:formula="msoxl:=SUM(N18:N24)" table:style-name="ce19">
            <text:p>1.176,86</text:p>
          </table:table-cell>
          <table:table-cell office:value-type="percentage" office:value="0.23783213561075772" table:formula="msoxl:=N25/E25" table:style-name="ce20">
            <text:p>23,78%</text:p>
          </table:table-cell>
          <table:table-cell office:value-type="percentage" office:value="0.10331670802784006" table:formula="msoxl:=(N25-F25)/E25" table:style-name="ce21">
            <text:p>10,33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TERZO TRIMESTRE 2019</text:p>
          </table:table-cell>
          <table:table-cell table:number-columns-repeated="16383" table:style-name="ce1"/>
        </table:table-row>
        <table:table-row table:style-name="ro8">
          <table:table-cell table:number-columns-repeated="5" table:style-name="ce1"/>
          <table:table-cell office:value-type="string" table:number-columns-spanned="8" table:number-rows-spanned="1" table:style-name="ce28">
            <text:p>TIPOLOGIE ASSENZE NORMALIZZATE ALL'ORARIO E PERIODO<text:span text:style-name="T1"><text:s/></text:span></text:p>
            <text:p><text:span text:style-name="T1">(PERSONALE IN SERVIZIO C/O LA COMUNITA' <text:s/>A T. INDETERMINATO O IN POSIZIONE DI COMANDO)</text:span></text:p>
          </table:table-cell>
          <table:covered-table-cell table:number-columns-repeated="7"/>
          <table:table-cell table:number-columns-repeated="3" table:style-name="ce4"/>
          <table:table-cell table:number-columns-repeated="16368"/>
        </table:table-row>
        <table:table-row table:style-name="ro6">
          <table:table-cell office:value-type="string" table:style-name="ce5">
            <text:p>SERVIZIO</text:p>
          </table:table-cell>
          <table:table-cell office:value-type="string" table:style-name="ce22">
            <text:p>N. DIPENDENTI ("TESTE") A TEMPO INDETERMINATO E IN SERVIZIO IN POSIZIONE DI COMANDO</text:p>
          </table:table-cell>
          <table:table-cell office:value-type="string" table:style-name="ce22">
            <text:p>N. DIPENDENTI RAPPORTATI (T. INDETERM. E IN POSIZIONE DI COMANDO) AD ORARIO E PERIODO DI SERVIZIO</text:p>
          </table:table-cell>
          <table:table-cell office:value-type="string" table:style-name="ce22">
            <text:p>N. GG. TRIMESTRE</text:p>
          </table:table-cell>
          <table:table-cell office:value-type="string" table:style-name="ce7">
            <text:p>N. GG. SERVIZIO RAPPORTATI ALL'ORARIO E PERIODO DI SERVIZIO DEI DIPENDENTI<text:s/></text:p>
          </table:table-cell>
          <table:table-cell office:value-type="string" table:style-name="ce7">
            <text:p>FERIE, FERIE IN ORE, PATRONO</text:p>
          </table:table-cell>
          <table:table-cell office:value-type="string" table:style-name="ce7">
            <text:p>MALATTIE<text:s text:c="2"/></text:p>
          </table:table-cell>
          <table:table-cell office:value-type="string" table:style-name="ce7">
            <text:p><text:s/>CONGEDO STRAORDINARIO RETRIBUITO EX LEGGE 388/00</text:p>
          </table:table-cell>
          <table:table-cell office:value-type="string" table:style-name="ce7">
            <text:p>PERMESSI LEGGE 104/92</text:p>
          </table:table-cell>
          <table:table-cell office:value-type="string" table:style-name="ce7">
            <text:p>ASSENZE RETRIBUITE MATERNITA'</text:p>
          </table:table-cell>
          <table:table-cell office:value-type="string" table:style-name="ce7">
            <text:p>PERMESSI RETRIBUITI<text:s text:c="2"/>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IBUITE<text:s/></text:p>
          </table:table-cell>
          <table:table-cell office:value-type="string" table:style-name="ce23">
            <text:p>TOTALE ASSENZE</text:p>
          </table:table-cell>
          <table:table-cell office:value-type="string" table:style-name="ce9">
            <text:p>%ASSENZE DEL SERVIZIO</text:p>
          </table:table-cell>
          <table:table-cell office:value-type="string" table:style-name="ce10">
            <text:p>%ASSENZE DEL SERVIZIO NON DOVUTE A FERIE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S. Segreteria generale, affari generali ed Organizzazione</text:p>
          </table:table-cell>
          <table:table-cell office:value-type="float" office:value="13" table:style-name="ce1">
            <text:p>13</text:p>
          </table:table-cell>
          <table:table-cell office:value-type="float" office:value="12.33" table:style-name="ce1">
            <text:p>12,33</text:p>
          </table:table-cell>
          <table:table-cell office:value-type="float" office:value="806" table:style-name="ce1">
            <text:p>806</text:p>
          </table:table-cell>
          <table:table-cell office:value-type="float" office:value="614.41999999999996" table:style-name="ce13">
            <text:p>614,42</text:p>
          </table:table-cell>
          <table:table-cell office:value-type="float" office:value="132.93" table:style-name="ce13">
            <text:p>132,93</text:p>
          </table:table-cell>
          <table:table-cell office:value-type="float" office:value="4.4400000000000004" table:style-name="ce13">
            <text:p>4,44</text:p>
          </table:table-cell>
          <table:table-cell office:value-type="float" office:value="0" table:style-name="ce13">
            <text:p>0,00</text:p>
          </table:table-cell>
          <table:table-cell office:value-type="float" office:value="5" table:style-name="ce13">
            <text:p>5,00</text:p>
          </table:table-cell>
          <table:table-cell office:value-type="float" office:value="70.83" table:style-name="ce13">
            <text:p>70,83</text:p>
          </table:table-cell>
          <table:table-cell office:value-type="float" office:value="1.25" table:style-name="ce13">
            <text:p>1,25</text:p>
          </table:table-cell>
          <table:table-cell office:value-type="float" office:value="0" table:style-name="ce13">
            <text:p>0,00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215.56" table:formula="msoxl:=SUM(F30:M30)" table:style-name="ce14">
            <text:p>215,56</text:p>
          </table:table-cell>
          <table:table-cell office:value-type="percentage" office:value="0.35083493375866676" table:formula="msoxl:=N30/E30" table:style-name="ce2">
            <text:p>35,08%</text:p>
          </table:table-cell>
          <table:table-cell office:value-type="percentage" office:value="0.13448455453924027" table:formula="msoxl:=(N30-F30)/E30" table:style-name="ce15">
            <text:p>13,45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Personale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72" table:style-name="ce1">
            <text:p>372</text:p>
          </table:table-cell>
          <table:table-cell office:value-type="float" office:value="276.25" table:style-name="ce13">
            <text:p>276,25</text:p>
          </table:table-cell>
          <table:table-cell office:value-type="float" office:value="26.67" table:style-name="ce13">
            <text:p>26,67</text:p>
          </table:table-cell>
          <table:table-cell office:value-type="float" office:value="4.41" table:style-name="ce13">
            <text:p>4,41</text:p>
          </table:table-cell>
          <table:table-cell office:value-type="float" office:value="8.33" table:style-name="ce13">
            <text:p>8,33</text:p>
          </table:table-cell>
          <table:table-cell office:value-type="float" office:value="2.59" table:style-name="ce13">
            <text:p>2,59</text:p>
          </table:table-cell>
          <table:table-cell office:value-type="float" office:value="0" table:style-name="ce13">
            <text:p>0,00</text:p>
          </table:table-cell>
          <table:table-cell office:value-type="float" office:value="0.87" table:style-name="ce13">
            <text:p>0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.87" table:formula="msoxl:=SUM(F31:M31)" table:style-name="ce14">
            <text:p>42,87</text:p>
          </table:table-cell>
          <table:table-cell office:value-type="percentage" office:value="0.15518552036199093" table:formula="msoxl:=N31/E31" table:style-name="ce2">
            <text:p>15,52%</text:p>
          </table:table-cell>
          <table:table-cell office:value-type="percentage" office:value="5.8642533936651565E-2" table:formula="msoxl:=(N31-F31)/E31" table:style-name="ce15">
            <text:p>5,86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Finanziari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72" table:style-name="ce1">
            <text:p>372</text:p>
          </table:table-cell>
          <table:table-cell office:value-type="float" office:value="325" table:style-name="ce13">
            <text:p>325,00</text:p>
          </table:table-cell>
          <table:table-cell office:value-type="float" office:value="57.22" table:style-name="ce13">
            <text:p>57,22</text:p>
          </table:table-cell>
          <table:table-cell office:value-type="float" office:value="7.22" table:style-name="ce13">
            <text:p>7,22</text:p>
          </table:table-cell>
          <table:table-cell office:value-type="float" office:value="0" table:style-name="ce13">
            <text:p>0,00</text:p>
          </table:table-cell>
          <table:table-cell office:value-type="float" office:value="6.11" table:style-name="ce13">
            <text:p>6,11</text:p>
          </table:table-cell>
          <table:table-cell office:value-type="float" office:value="0" table:style-name="ce13">
            <text:p>0,00</text:p>
          </table:table-cell>
          <table:table-cell office:value-type="float" office:value="1.82" table:style-name="ce13">
            <text:p>1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.36999999999999" table:formula="msoxl:=SUM(F32:M32)" table:style-name="ce14">
            <text:p>72,37</text:p>
          </table:table-cell>
          <table:table-cell office:value-type="percentage" office:value="0.22267692307692305" table:formula="msoxl:=N32/E32" table:style-name="ce2">
            <text:p>22,27%</text:p>
          </table:table-cell>
          <table:table-cell office:value-type="percentage" office:value="4.6615384615384586E-2" table:formula="msoxl:=(N32-F32)/E32" table:style-name="ce15">
            <text:p>4,66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Urbanistica</text:p>
          </table:table-cell>
          <table:table-cell office:value-type="float" office:value="10" table:style-name="ce1">
            <text:p>10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574" table:style-name="ce1">
            <text:p>574</text:p>
          </table:table-cell>
          <table:table-cell office:value-type="float" office:value="422.5" table:style-name="ce13">
            <text:p>422,50</text:p>
          </table:table-cell>
          <table:table-cell office:value-type="float" office:value="89.29" table:style-name="ce13">
            <text:p>89,29</text:p>
          </table:table-cell>
          <table:table-cell office:value-type="float" office:value="26.36" table:style-name="ce13">
            <text:p>2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.07" table:style-name="ce13">
            <text:p>5,07</text:p>
          </table:table-cell>
          <table:table-cell office:value-type="float" office:value="4.59" table:style-name="ce13">
            <text:p>4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.31" table:formula="msoxl:=SUM(F33:M33)" table:style-name="ce14">
            <text:p>125,31</text:p>
          </table:table-cell>
          <table:table-cell office:value-type="percentage" office:value="0.29659171597633138" table:formula="msoxl:=N33/E33" table:style-name="ce2">
            <text:p>29,66%</text:p>
          </table:table-cell>
          <table:table-cell office:value-type="percentage" office:value="8.525443786982248E-2" table:formula="msoxl:=(N33-F33)/E33" table:style-name="ce15">
            <text:p>8,53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Istruzione, Mense e Programmazione</text:p>
          </table:table-cell>
          <table:table-cell office:value-type="float" office:value="3" table:style-name="ce1">
            <text:p>3</text:p>
          </table:table-cell>
          <table:table-cell office:value-type="float" office:value="2.66" table:style-name="ce1">
            <text:p>2,66</text:p>
          </table:table-cell>
          <table:table-cell office:value-type="float" office:value="186" table:style-name="ce1">
            <text:p>186</text:p>
          </table:table-cell>
          <table:table-cell office:value-type="float" office:value="325" table:style-name="ce13">
            <text:p>325,00</text:p>
          </table:table-cell>
          <table:table-cell office:value-type="float" office:value="63.75" table:style-name="ce13">
            <text:p>63,75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.86" table:formula="msoxl:=SUM(F34:M34)" table:style-name="ce14">
            <text:p>64,86</text:p>
          </table:table-cell>
          <table:table-cell office:value-type="percentage" office:value="0.19956923076923078" table:formula="msoxl:=N34/E34" table:style-name="ce2">
            <text:p>19,96%</text:p>
          </table:table-cell>
          <table:table-cell office:value-type="percentage" office:value="3.4153846153846135E-3" table:formula="msoxl:=(N34-F34)/E34" table:style-name="ce15">
            <text:p>0,34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Edilizia Abitativa</text:p>
          </table:table-cell>
          <table:table-cell office:value-type="float" office:value="10" table:style-name="ce1">
            <text:p>10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608" table:style-name="ce1">
            <text:p>608</text:p>
          </table:table-cell>
          <table:table-cell office:value-type="float" office:value="303.33" table:style-name="ce13">
            <text:p>303,33</text:p>
          </table:table-cell>
          <table:table-cell office:value-type="float" office:value="48.89" table:style-name="ce13">
            <text:p>48,89</text:p>
          </table:table-cell>
          <table:table-cell office:value-type="float" office:value="4.92" table:style-name="ce13">
            <text:p>4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.83" table:style-name="ce13">
            <text:p>4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.64" table:formula="msoxl:=SUM(F35:M35)" table:style-name="ce14">
            <text:p>58,64</text:p>
          </table:table-cell>
          <table:table-cell office:value-type="percentage" office:value="0.19332080572313984" table:formula="msoxl:=N35/E35" table:style-name="ce2">
            <text:p>19,33%</text:p>
          </table:table-cell>
          <table:table-cell office:value-type="percentage" office:value="3.2143210364949069E-2" table:formula="msoxl:=(N35-F35)/E35" table:style-name="ce15">
            <text:p>3,21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Socio assistenziale<text:s/></text:p>
          </table:table-cell>
          <table:table-cell office:value-type="float" office:value="63" table:style-name="ce1">
            <text:p>63</text:p>
          </table:table-cell>
          <table:table-cell office:value-type="float" office:value="48.89" table:style-name="ce1">
            <text:p>48,89</text:p>
          </table:table-cell>
          <table:table-cell office:value-type="float" office:value="3829" table:style-name="ce1">
            <text:p>3829</text:p>
          </table:table-cell>
          <table:table-cell office:value-type="float" office:value="2829.17" table:style-name="ce13">
            <text:p>2.829,17</text:p>
          </table:table-cell>
          <table:table-cell office:value-type="float" office:value="484.44" table:style-name="ce13">
            <text:p>484,44</text:p>
          </table:table-cell>
          <table:table-cell office:value-type="float" office:value="124.19" table:style-name="ce13">
            <text:p>124,19</text:p>
          </table:table-cell>
          <table:table-cell office:value-type="float" office:value="172.36" table:style-name="ce13">
            <text:p>172,36</text:p>
          </table:table-cell>
          <table:table-cell office:value-type="float" office:value="26.77" table:style-name="ce13">
            <text:p>26,77</text:p>
          </table:table-cell>
          <table:table-cell office:value-type="float" office:value="155.97" table:style-name="ce13">
            <text:p>155,97</text:p>
          </table:table-cell>
          <table:table-cell office:value-type="float" office:value="20.89" table:style-name="ce13">
            <text:p>20,89</text:p>
          </table:table-cell>
          <table:table-cell office:value-type="float" office:value="0" table:style-name="ce13">
            <text:p>0,00</text:p>
          </table:table-cell>
          <table:table-cell office:value-type="float" office:value="44.38" table:style-name="ce13">
            <text:p>44,38</text:p>
          </table:table-cell>
          <table:table-cell office:value-type="float" office:value="1029" table:formula="msoxl:=SUM(F36:M36)" table:style-name="ce14">
            <text:p>1.029,00</text:p>
          </table:table-cell>
          <table:table-cell office:value-type="percentage" office:value="0.36371091168081099" table:formula="msoxl:=N36/E36" table:style-name="ce2">
            <text:p>36,37%</text:p>
          </table:table-cell>
          <table:table-cell office:value-type="percentage" office:value="0.19248048014081867" table:formula="msoxl:=(N36-F36)/E36" table:style-name="ce15">
            <text:p>19,25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OTALE</text:p>
          </table:table-cell>
          <table:table-cell table:number-columns-repeated="3" table:style-name="ce24"/>
          <table:table-cell office:value-type="float" office:value="5095.67" table:formula="msoxl:=SUM(E30:E36)" table:style-name="ce18">
            <text:p>5.095,67</text:p>
          </table:table-cell>
          <table:table-cell office:value-type="float" office:value="903.19" table:formula="msoxl:=SUM(F30:F36)" table:style-name="ce18">
            <text:p>903,19</text:p>
          </table:table-cell>
          <table:table-cell office:value-type="float" office:value="172.65" table:formula="msoxl:=SUM(G30:G36)" table:style-name="ce18">
            <text:p>172,65</text:p>
          </table:table-cell>
          <table:table-cell office:value-type="float" office:value="180.69000000000003" table:formula="msoxl:=SUM(H30:H36)" table:style-name="ce18">
            <text:p>180,69</text:p>
          </table:table-cell>
          <table:table-cell office:value-type="float" office:value="40.47" table:formula="msoxl:=SUM(I30:I36)" table:style-name="ce18">
            <text:p>40,47</text:p>
          </table:table-cell>
          <table:table-cell office:value-type="float" office:value="231.87" table:formula="msoxl:=SUM(J30:J36)" table:style-name="ce18">
            <text:p>231,87</text:p>
          </table:table-cell>
          <table:table-cell office:value-type="float" office:value="34.25" table:formula="msoxl:=SUM(K30:K36)" table:style-name="ce18">
            <text:p>34,25</text:p>
          </table:table-cell>
          <table:table-cell office:value-type="float" office:value="0" table:formula="msoxl:=SUM(L30:L36)" table:style-name="ce18">
            <text:p>0,00</text:p>
          </table:table-cell>
          <table:table-cell office:value-type="float" office:value="45.49" table:formula="msoxl:=SUM(M30:M36)" table:style-name="ce18">
            <text:p>45,49</text:p>
          </table:table-cell>
          <table:table-cell office:value-type="float" office:value="1608.6100000000001" table:formula="msoxl:=SUM(N30:N36)" table:style-name="ce19">
            <text:p>1.608,61</text:p>
          </table:table-cell>
          <table:table-cell office:value-type="percentage" office:value="0.31568174548194844" table:formula="msoxl:=N37/E37" table:style-name="ce20">
            <text:p>31,57%</text:p>
          </table:table-cell>
          <table:table-cell office:value-type="percentage" office:value="0.1384351812421134" table:formula="msoxl:=(N37-F37)/E37" table:style-name="ce21">
            <text:p>13,84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QUARTO TRIMESTRE 2019</text:p>
          </table:table-cell>
          <table:table-cell table:number-columns-repeated="16383" table:style-name="ce1"/>
        </table:table-row>
        <table:table-row table:style-name="ro9">
          <table:table-cell table:number-columns-repeated="5" table:style-name="ce1"/>
          <table:table-cell office:value-type="string" table:number-columns-spanned="8" table:number-rows-spanned="1" table:style-name="ce28">
            <text:p>TIPOLOGIE ASSENZE NORMALIZZATE ALL'ORARIO E PERIODO<text:span text:style-name="T1"><text:s/></text:span></text:p>
            <text:p><text:span text:style-name="T1">(PERSONALE IN SERVIZIO C/O LA COMUNITA' <text:s/>A T. INDETERMINATO O IN POSIZIONE DI COMANDO)</text:span></text:p>
          </table:table-cell>
          <table:covered-table-cell table:number-columns-repeated="7"/>
          <table:table-cell table:number-columns-repeated="3" table:style-name="ce4"/>
          <table:table-cell table:number-columns-repeated="16368"/>
        </table:table-row>
        <table:table-row table:style-name="ro6">
          <table:table-cell office:value-type="string" table:style-name="ce5">
            <text:p>SERVIZIO</text:p>
          </table:table-cell>
          <table:table-cell office:value-type="string" table:style-name="ce22">
            <text:p>N. DIPENDENTI ("TESTE") A TEMPO INDETERMINATO E IN SERVIZIO IN POSIZIONE DI COMANDO</text:p>
          </table:table-cell>
          <table:table-cell office:value-type="string" table:style-name="ce22">
            <text:p>N. DIPENDENTI RAPPORTATI (T. INDETERM. E IN POSIZIONE DI COMANDO) AD ORARIO E PERIODO DI SERVIZIO</text:p>
          </table:table-cell>
          <table:table-cell office:value-type="string" table:style-name="ce22">
            <text:p>N. GG. TRIMESTRE</text:p>
          </table:table-cell>
          <table:table-cell office:value-type="string" table:style-name="ce7">
            <text:p>N. GG. SERVIZIO RAPPORTATI ALL'ORARIO E PERIODO DI SERVIZIO DEI DIPENDENTI<text:s/></text:p>
          </table:table-cell>
          <table:table-cell office:value-type="string" table:style-name="ce7">
            <text:p>FERIE, FERIE IN ORE, PATRONO</text:p>
          </table:table-cell>
          <table:table-cell office:value-type="string" table:style-name="ce7">
            <text:p>MALATTIE<text:s text:c="2"/></text:p>
          </table:table-cell>
          <table:table-cell office:value-type="string" table:style-name="ce7">
            <text:p><text:s/>CONGEDO STRAORDINARIO RETRIBUITO EX LEGGE 388/00</text:p>
          </table:table-cell>
          <table:table-cell office:value-type="string" table:style-name="ce7">
            <text:p>PERMESSI LEGGE 104/92</text:p>
          </table:table-cell>
          <table:table-cell office:value-type="string" table:style-name="ce7">
            <text:p>ASSENZE RETRIBUITE MATERNITA'</text:p>
          </table:table-cell>
          <table:table-cell office:value-type="string" table:style-name="ce7">
            <text:p>PERMESSI RETRIBUITI<text:s text:c="2"/>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IBUITE<text:s/></text:p>
          </table:table-cell>
          <table:table-cell office:value-type="string" table:style-name="ce23">
            <text:p>TOTALE ASSENZE</text:p>
          </table:table-cell>
          <table:table-cell office:value-type="string" table:style-name="ce9">
            <text:p>%ASSENZE DEL SERVIZIO</text:p>
          </table:table-cell>
          <table:table-cell office:value-type="string" table:style-name="ce10">
            <text:p>%ASSENZE DEL SERVIZIO NON DOVUTE A FERIE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S. Segreteria generale, affari generali ed Organizzazione</text:p>
          </table:table-cell>
          <table:table-cell office:value-type="float" office:value="13" table:style-name="ce1">
            <text:p>13</text:p>
          </table:table-cell>
          <table:table-cell office:value-type="float" office:value="12.33" table:style-name="ce1">
            <text:p>12,33</text:p>
          </table:table-cell>
          <table:table-cell office:value-type="float" office:value="806" table:style-name="ce1">
            <text:p>806</text:p>
          </table:table-cell>
          <table:table-cell office:value-type="float" office:value="565.75" table:style-name="ce13">
            <text:p>565,75</text:p>
          </table:table-cell>
          <table:table-cell office:value-type="float" office:value="36.549999999999997" table:style-name="ce13">
            <text:p>36,55</text:p>
          </table:table-cell>
          <table:table-cell office:value-type="float" office:value="3.44" table:style-name="ce13">
            <text:p>3,44</text:p>
          </table:table-cell>
          <table:table-cell office:value-type="float" office:value="0" table:style-name="ce13">
            <text:p>0,00</text:p>
          </table:table-cell>
          <table:table-cell office:value-type="float" office:value="1.67" table:style-name="ce13">
            <text:p>1,67</text:p>
          </table:table-cell>
          <table:table-cell office:value-type="float" office:value="0" table:style-name="ce13">
            <text:p>0,00</text:p>
          </table:table-cell>
          <table:table-cell office:value-type="float" office:value="1.77" table:style-name="ce13">
            <text:p>1,77</text:p>
          </table:table-cell>
          <table:table-cell office:value-type="float" office:value="0" table:style-name="ce13">
            <text:p>0,00</text:p>
          </table:table-cell>
          <table:table-cell office:value-type="float" office:value="3.89" table:style-name="ce13">
            <text:p>3,89</text:p>
          </table:table-cell>
          <table:table-cell office:value-type="float" office:value="47.32" table:formula="msoxl:=SUM(F42:M42)" table:style-name="ce14">
            <text:p>47,32</text:p>
          </table:table-cell>
          <table:table-cell office:value-type="percentage" office:value="8.3641184268669913E-2" table:formula="msoxl:=N42/E42" table:style-name="ce2">
            <text:p>8,36%</text:p>
          </table:table-cell>
          <table:table-cell office:value-type="percentage" office:value="1.903667697746355E-2" table:formula="msoxl:=(N42-F42)/E42" table:style-name="ce15">
            <text:p>1,90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Personale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72" table:style-name="ce1">
            <text:p>372</text:p>
          </table:table-cell>
          <table:table-cell office:value-type="float" office:value="267.75" table:style-name="ce13">
            <text:p>267,75</text:p>
          </table:table-cell>
          <table:table-cell office:value-type="float" office:value="33.99" table:style-name="ce13">
            <text:p>33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.41" table:style-name="ce13">
            <text:p>2,41</text:p>
          </table:table-cell>
          <table:table-cell office:value-type="float" office:value="0" table:style-name="ce13">
            <text:p>0,00</text:p>
          </table:table-cell>
          <table:table-cell office:value-type="float" office:value="0.57999999999999996" table:style-name="ce13">
            <text:p>0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.980000000000004" table:formula="msoxl:=SUM(F43:M43)" table:style-name="ce14">
            <text:p>36,98</text:p>
          </table:table-cell>
          <table:table-cell office:value-type="percentage" office:value="0.1381139122315593" table:formula="msoxl:=N43/E43" table:style-name="ce2">
            <text:p>13,81%</text:p>
          </table:table-cell>
          <table:table-cell office:value-type="percentage" office:value="1.1167133520074705E-2" table:formula="msoxl:=(N43-F43)/E43" table:style-name="ce15">
            <text:p>1,12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Finanziari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72" table:style-name="ce1">
            <text:p>372</text:p>
          </table:table-cell>
          <table:table-cell office:value-type="float" office:value="315" table:style-name="ce13">
            <text:p>315,00</text:p>
          </table:table-cell>
          <table:table-cell office:value-type="float" office:value="59.33" table:style-name="ce13">
            <text:p>59,33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0" table:style-name="ce13">
            <text:p>0,00</text:p>
          </table:table-cell>
          <table:table-cell office:value-type="float" office:value="6.11" table:style-name="ce13">
            <text:p>6,11</text:p>
          </table:table-cell>
          <table:table-cell office:value-type="float" office:value="0" table:style-name="ce13">
            <text:p>0,00</text:p>
          </table:table-cell>
          <table:table-cell office:value-type="float" office:value="6.75" table:style-name="ce13">
            <text:p>6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.41" table:formula="msoxl:=SUM(F44:M44)" table:style-name="ce14">
            <text:p>74,41</text:p>
          </table:table-cell>
          <table:table-cell office:value-type="percentage" office:value="0.23622222222222222" table:formula="msoxl:=N44/E44" table:style-name="ce2">
            <text:p>23,62%</text:p>
          </table:table-cell>
          <table:table-cell office:value-type="percentage" office:value="4.7873015873015866E-2" table:formula="msoxl:=(N44-F44)/E44" table:style-name="ce15">
            <text:p>4,79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Urbanistica</text:p>
          </table:table-cell>
          <table:table-cell office:value-type="float" office:value="10" table:style-name="ce1">
            <text:p>10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574" table:style-name="ce1">
            <text:p>574</text:p>
          </table:table-cell>
          <table:table-cell office:value-type="float" office:value="409.5" table:style-name="ce13">
            <text:p>409,50</text:p>
          </table:table-cell>
          <table:table-cell office:value-type="float" office:value="42.03" table:style-name="ce13">
            <text:p>42,03</text:p>
          </table:table-cell>
          <table:table-cell office:value-type="float" office:value="13.35" table:style-name="ce13">
            <text:p>1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.97" table:style-name="ce13">
            <text:p>5,97</text:p>
          </table:table-cell>
          <table:table-cell office:value-type="float" office:value="2.94" table:style-name="ce13">
            <text:p>2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.290000000000006" table:formula="msoxl:=SUM(F45:M45)" table:style-name="ce14">
            <text:p>64,29</text:p>
          </table:table-cell>
          <table:table-cell office:value-type="percentage" office:value="0.156996336996337" table:formula="msoxl:=N45/E45" table:style-name="ce2">
            <text:p>15,70%</text:p>
          </table:table-cell>
          <table:table-cell office:value-type="percentage" office:value="5.4358974358974368E-2" table:formula="msoxl:=(N45-F45)/E45" table:style-name="ce15">
            <text:p>5,44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Istruzione, Mense e Programmazione</text:p>
          </table:table-cell>
          <table:table-cell office:value-type="float" office:value="3" table:style-name="ce1">
            <text:p>3</text:p>
          </table:table-cell>
          <table:table-cell office:value-type="float" office:value="2.66" table:style-name="ce1">
            <text:p>2,66</text:p>
          </table:table-cell>
          <table:table-cell office:value-type="float" office:value="186" table:style-name="ce1">
            <text:p>186</text:p>
          </table:table-cell>
          <table:table-cell office:value-type="float" office:value="315" table:style-name="ce13">
            <text:p>315,00</text:p>
          </table:table-cell>
          <table:table-cell office:value-type="float" office:value="33.799999999999997" table:style-name="ce13">
            <text:p>33,80</text:p>
          </table:table-cell>
          <table:table-cell office:value-type="float" office:value="3.89" table:style-name="ce13">
            <text:p>3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.33" table:style-name="ce13">
            <text:p>6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.02" table:formula="msoxl:=SUM(F46:M46)" table:style-name="ce14">
            <text:p>101,02</text:p>
          </table:table-cell>
          <table:table-cell office:value-type="percentage" office:value="0.3206984126984127" table:formula="msoxl:=N46/E46" table:style-name="ce2">
            <text:p>32,07%</text:p>
          </table:table-cell>
          <table:table-cell office:value-type="percentage" office:value="0.21339682539682539" table:formula="msoxl:=(N46-F46)/E46" table:style-name="ce15">
            <text:p>21,34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Edilizia Abitativa</text:p>
          </table:table-cell>
          <table:table-cell office:value-type="float" office:value="10" table:style-name="ce1">
            <text:p>10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608" table:style-name="ce1">
            <text:p>608</text:p>
          </table:table-cell>
          <table:table-cell office:value-type="float" office:value="294" table:style-name="ce13">
            <text:p>294,00</text:p>
          </table:table-cell>
          <table:table-cell office:value-type="float" office:value="20.420000000000002" table:style-name="ce13">
            <text:p>20,42</text:p>
          </table:table-cell>
          <table:table-cell office:value-type="float" office:value="29.38" table:style-name="ce13">
            <text:p>29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86" table:style-name="ce13">
            <text:p>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.66" table:formula="msoxl:=SUM(F47:M47)" table:style-name="ce14">
            <text:p>50,66</text:p>
          </table:table-cell>
          <table:table-cell office:value-type="percentage" office:value="0.17231292517006802" table:formula="msoxl:=N47/E47" table:style-name="ce2">
            <text:p>17,23%</text:p>
          </table:table-cell>
          <table:table-cell office:value-type="percentage" office:value="0.10285714285714284" table:formula="msoxl:=(N47-F47)/E47" table:style-name="ce15">
            <text:p>10,29%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. Socio assistenziale<text:s/></text:p>
          </table:table-cell>
          <table:table-cell office:value-type="float" office:value="63" table:style-name="ce1">
            <text:p>63</text:p>
          </table:table-cell>
          <table:table-cell office:value-type="float" office:value="48.89" table:style-name="ce1">
            <text:p>48,89</text:p>
          </table:table-cell>
          <table:table-cell office:value-type="float" office:value="3829" table:style-name="ce1">
            <text:p>3829</text:p>
          </table:table-cell>
          <table:table-cell office:value-type="float" office:value="2670.75" table:style-name="ce13">
            <text:p>2.670,75</text:p>
          </table:table-cell>
          <table:table-cell office:value-type="float" office:value="279.56" table:style-name="ce13">
            <text:p>279,56</text:p>
          </table:table-cell>
          <table:table-cell office:value-type="float" office:value="115.61" table:style-name="ce13">
            <text:p>115,61</text:p>
          </table:table-cell>
          <table:table-cell office:value-type="float" office:value="2.74" table:style-name="ce13">
            <text:p>2,74</text:p>
          </table:table-cell>
          <table:table-cell office:value-type="float" office:value="43.23" table:style-name="ce13">
            <text:p>43,23</text:p>
          </table:table-cell>
          <table:table-cell office:value-type="float" office:value="80.17" table:style-name="ce13">
            <text:p>80,17</text:p>
          </table:table-cell>
          <table:table-cell office:value-type="float" office:value="36.15" table:style-name="ce13">
            <text:p>36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7.46" table:formula="msoxl:=SUM(F48:M48)" table:style-name="ce14">
            <text:p>557,46</text:p>
          </table:table-cell>
          <table:table-cell office:value-type="percentage" office:value="0.20872788542544229" table:formula="msoxl:=N48/E48" table:style-name="ce2">
            <text:p>20,87%</text:p>
          </table:table-cell>
          <table:table-cell office:value-type="percentage" office:value="0.1040531685856033" table:formula="msoxl:=(N48-F48)/E48" table:style-name="ce15">
            <text:p>10,41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OTALE</text:p>
          </table:table-cell>
          <table:table-cell table:number-columns-repeated="3" table:style-name="ce24"/>
          <table:table-cell office:value-type="float" office:value="4837.75" table:formula="msoxl:=SUM(E42:E48)" table:style-name="ce18">
            <text:p>4.837,75</text:p>
          </table:table-cell>
          <table:table-cell office:value-type="float" office:value="505.68" table:formula="msoxl:=SUM(F42:F48)" table:style-name="ce18">
            <text:p>505,68</text:p>
          </table:table-cell>
          <table:table-cell office:value-type="float" office:value="167.89" table:formula="msoxl:=SUM(G42:G48)" table:style-name="ce18">
            <text:p>167,89</text:p>
          </table:table-cell>
          <table:table-cell office:value-type="float" office:value="2.74" table:formula="msoxl:=SUM(H42:H48)" table:style-name="ce18">
            <text:p>2,74</text:p>
          </table:table-cell>
          <table:table-cell office:value-type="float" office:value="53.42" table:formula="msoxl:=SUM(I42:I48)" table:style-name="ce18">
            <text:p>53,42</text:p>
          </table:table-cell>
          <table:table-cell office:value-type="float" office:value="149.47" table:formula="msoxl:=SUM(J42:J48)" table:style-name="ce18">
            <text:p>149,47</text:p>
          </table:table-cell>
          <table:table-cell office:value-type="float" office:value="49.05" table:formula="msoxl:=SUM(K42:K48)" table:style-name="ce18">
            <text:p>49,05</text:p>
          </table:table-cell>
          <table:table-cell office:value-type="float" office:value="0" table:formula="msoxl:=SUM(L42:L48)" table:style-name="ce18">
            <text:p>0,00</text:p>
          </table:table-cell>
          <table:table-cell office:value-type="float" office:value="3.89" table:formula="msoxl:=SUM(M42:M48)" table:style-name="ce18">
            <text:p>3,89</text:p>
          </table:table-cell>
          <table:table-cell office:value-type="float" office:value="932.14" table:formula="msoxl:=SUM(N42:N48)" table:style-name="ce19">
            <text:p>932,14</text:p>
          </table:table-cell>
          <table:table-cell office:value-type="percentage" office:value="0.1926804816288564" table:formula="msoxl:=N49/E49" table:style-name="ce20">
            <text:p>19,27%</text:p>
          </table:table-cell>
          <table:table-cell office:value-type="percentage" office:value="8.8152550255800724E-2" table:formula="msoxl:=(N49-F49)/E49" table:style-name="ce21">
            <text:p>8,82%</text:p>
          </table:table-cell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9T07:09:35Z</meta:creation-date>
    <dc:date>2020-02-25T10:41:11Z</dc:date>
    <meta:print-date>2020-02-09T12:18:48Z</meta:print-date>
  </office:meta>
</office:document-meta>
</file>